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automatic-styles>
    <style:style style:name="P1" style:family="paragraph" style:parent-style-name="Standard">
      <loext:graphic-properties draw:fill-gradient-name="gradient" draw:fill-hatch-name="hatch"/>
      <style:paragraph-properties fo:margin-top="0cm" fo:margin-bottom="0cm" style:contextual-spacing="false" fo:line-height="100%"/>
      <style:text-properties officeooo:paragraph-rsid="000b8708"/>
    </style:style>
    <style:style style:name="P2"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officeooo:paragraph-rsid="000b8708"/>
    </style:style>
    <style:style style:name="P3" style:family="paragraph" style:parent-style-name="Standard">
      <style:paragraph-properties fo:margin-top="0.423cm" fo:margin-bottom="0cm" style:contextual-spacing="false" fo:line-height="100%" fo:text-align="justify" style:justify-single-word="false"/>
      <style:text-properties officeooo:paragraph-rsid="000db5a0"/>
    </style:style>
    <style:style style:name="P4" style:family="paragraph" style:parent-style-name="Standard">
      <style:paragraph-properties fo:margin-top="0.423cm" fo:margin-bottom="0.423cm" style:contextual-spacing="false" fo:line-height="100%" fo:text-align="justify" style:justify-single-word="false"/>
      <style:text-properties officeooo:paragraph-rsid="000db5a0"/>
    </style:style>
    <style:style style:name="P5" style:family="paragraph" style:parent-style-name="Standard">
      <style:paragraph-properties fo:margin-top="0cm" fo:margin-bottom="0.423cm" style:contextual-spacing="false" fo:line-height="100%"/>
      <style:text-properties officeooo:paragraph-rsid="000db5a0"/>
    </style:style>
    <style:style style:name="P6" style:family="paragraph" style:parent-style-name="Standard">
      <loext:graphic-properties draw:fill-gradient-name="gradient" draw:fill-hatch-name="hatch"/>
      <style:paragraph-properties fo:margin-top="0cm" fo:margin-bottom="0cm" style:contextual-spacing="false" fo:line-height="100%"/>
      <style:text-properties fo:font-size="13pt" officeooo:paragraph-rsid="000b8708" style:font-size-asian="13pt" style:font-size-complex="13pt"/>
    </style:style>
    <style:style style:name="P7"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fo:font-weight="bold" officeooo:paragraph-rsid="000b8708" style:font-name-asian="Times New Roman1" style:font-weight-asian="bold" style:font-name-complex="Arial1" style:font-weight-complex="bold"/>
    </style:style>
    <style:style style:name="P8"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officeooo:paragraph-rsid="000b8708" style:font-name-asian="Times New Roman1" style:font-name-complex="Arial1"/>
    </style:style>
    <style:style style:name="P9"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officeooo:paragraph-rsid="000b8708" style:font-name-asian="Times New Roman1" style:font-name-complex="Arial1"/>
    </style:style>
    <style:style style:name="P10" style:family="paragraph" style:parent-style-name="Standard">
      <style:paragraph-properties fo:margin-top="0.423cm" fo:margin-bottom="0cm" style:contextual-spacing="false" fo:line-height="100%" fo:text-align="justify" style:justify-single-word="false"/>
      <style:text-properties fo:color="#000000" loext:opacity="100%" style:font-name="Arial" officeooo:paragraph-rsid="000db5a0" style:font-name-asian="Times New Roman1" style:font-name-complex="Arial1"/>
    </style:style>
    <style:style style:name="P11" style:family="paragraph" style:parent-style-name="Standard">
      <style:paragraph-properties fo:margin-top="0.423cm" fo:margin-bottom="0cm" style:contextual-spacing="false" fo:line-height="100%"/>
      <style:text-properties fo:color="#000000" loext:opacity="100%" style:font-name="Arial" fo:font-size="13pt" fo:font-weight="bold" officeooo:paragraph-rsid="000db5a0" style:font-name-asian="Times New Roman1" style:font-size-asian="13pt" style:font-weight-asian="bold" style:font-name-complex="Arial1" style:font-size-complex="13pt" style:font-weight-complex="bold"/>
    </style:style>
    <style:style style:name="T1" style:family="text">
      <style:text-properties fo:color="#ff773f" loext:opacity="100%" style:font-name="Arial" style:font-name-asian="Arial1" style:font-name-complex="Arial1"/>
    </style:style>
    <style:style style:name="T2" style:family="text">
      <style:text-properties fo:color="#ff773f" loext:opacity="100%" style:font-name="Arial" style:font-name-asian="Times New Roman1" style:font-name-complex="Arial1"/>
    </style:style>
    <style:style style:name="T3" style:family="text">
      <style:text-properties fo:color="#000000" loext:opacity="100%" style:font-name="Arial" style:font-name-asian="Times New Roman1" style:font-name-complex="Arial1"/>
    </style:style>
    <style:style style:name="T4" style:family="text">
      <style:text-properties fo:color="#000000" loext:opacity="100%" style:font-name="Arial" fo:font-weight="bold" style:font-name-asian="Times New Roman1" style:font-weight-asian="bold" style:font-name-complex="Arial1" style:font-weight-complex="bold"/>
    </style:style>
    <style:style style:name="T5" style:family="text">
      <style:text-properties fo:color="#000000" loext:opacity="100%" style:font-name="sans-serif" fo:font-size="18.75pt" fo:font-weight="bold" style:font-name-asian="Times New Roman1" style:font-weight-asian="bold" style:font-name-complex="Arial1" style:font-weight-complex="bold"/>
    </style:style>
    <style:style style:name="T6" style:family="text">
      <style:text-properties fo:color="#000000" loext:opacity="100%" style:font-name="sans-serif" fo:font-size="18.75pt" fo:font-weight="bold" officeooo:rsid="000b8708" style:font-name-asian="Times New Roman1" style:font-weight-asian="bold" style:font-name-complex="Arial1" style:font-weight-complex="bold"/>
    </style:style>
    <style:style style:name="T7" style:family="text">
      <style:text-properties fo:color="#000000" loext:opacity="100%" style:font-name="sans-serif" style:font-name-asian="Times New Roman1" style:font-name-complex="Arial1"/>
    </style:style>
    <style:style style:name="T8" style:family="text">
      <style:text-properties fo:color="#000000" loext:opacity="100%" style:font-name="sans-serif" officeooo:rsid="000b8708" style:font-name-asian="Times New Roman1" style:font-name-complex="Arial1"/>
    </style:style>
    <style:style style:name="T9" style:family="text">
      <style:text-properties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text:span text:style-name="T5">Tematické okruhy ústní</text:span><text:span text:style-name="T4"> </text:span><text:span text:style-name="T5">části maturitní zkoušky ve</text:span><text:span text:style-name="T4"> </text:span><text:span text:style-name="T5">školním roce 202</text:span><text:span text:style-name="T6">2</text:span><text:span text:style-name="T5"> – 202</text:span><text:span text:style-name="T6">3</text:span><text:span text:style-name="T4"> </text:span></text:p>
      <text:p text:style-name="P7"/>
      <text:p text:style-name="P7"/>
      <text:p text:style-name="P7">Všeobecná témata</text:p>
      <text:p text:style-name="P1"><text:span text:style-name="T1">􀆔</text:span><text:span text:style-name="T2"> </text:span><text:span text:style-name="T3">Osobní charakteristika</text:span></text:p>
      <text:p text:style-name="P1"><text:span text:style-name="T1">􀆔</text:span><text:span text:style-name="T2"> </text:span><text:span text:style-name="T3">Rodina</text:span></text:p>
      <text:p text:style-name="P1"><text:span text:style-name="T1">􀆔</text:span><text:span text:style-name="T2"> </text:span><text:span text:style-name="T3">Domov a bydlení</text:span></text:p>
      <text:p text:style-name="P1"><text:span text:style-name="T1">􀆔</text:span><text:span text:style-name="T2"> </text:span><text:span text:style-name="T3">Každodenní život</text:span></text:p>
      <text:p text:style-name="P1"><text:span text:style-name="T1">􀆔</text:span><text:span text:style-name="T2"> </text:span><text:span text:style-name="T3">Vzdělávání</text:span></text:p>
      <text:p text:style-name="P1"><text:span text:style-name="T1">􀆔</text:span><text:span text:style-name="T2"> </text:span><text:span text:style-name="T3">Volnočasové aktivity a zábava</text:span></text:p>
      <text:p text:style-name="P1"><text:span text:style-name="T1">􀆔</text:span><text:span text:style-name="T2"> </text:span><text:span text:style-name="T3">Mezilidské vztahy</text:span></text:p>
      <text:p text:style-name="P1"><text:span text:style-name="T1">􀆔</text:span><text:span text:style-name="T2"> </text:span><text:span text:style-name="T3">Cestování a doprava</text:span></text:p>
      <text:p text:style-name="P1"><text:span text:style-name="T1">􀆔</text:span><text:span text:style-name="T2"> </text:span><text:span text:style-name="T3">Zdraví a hygiena</text:span></text:p>
      <text:p text:style-name="P1"><text:span text:style-name="T1">􀆔</text:span><text:span text:style-name="T2"> </text:span><text:span text:style-name="T3">Stravování</text:span></text:p>
      <text:p text:style-name="P1"><text:span text:style-name="T1">􀆔</text:span><text:span text:style-name="T2"> </text:span><text:span text:style-name="T3">Nakupování</text:span></text:p>
      <text:p text:style-name="P1"><text:span text:style-name="T1">􀆔</text:span><text:span text:style-name="T2"> </text:span><text:span text:style-name="T3">Práce a povolání</text:span></text:p>
      <text:p text:style-name="P1"><text:span text:style-name="T1">􀆔</text:span><text:span text:style-name="T2"> </text:span><text:span text:style-name="T3">Služby</text:span></text:p>
      <text:p text:style-name="P1"><text:span text:style-name="T1">􀆔</text:span><text:span text:style-name="T2"> </text:span><text:span text:style-name="T3">Společnost</text:span></text:p>
      <text:p text:style-name="P1"><text:span text:style-name="T1">􀆔</text:span><text:span text:style-name="T2"> </text:span><text:span text:style-name="T3">Zeměpis a příroda</text:span></text:p>
      <text:p text:style-name="P7"/>
      <text:p text:style-name="P7"/>
      <text:p text:style-name="P7">Odborná témata - témata 3. části</text:p>
      <text:p text:style-name="P1"><text:span text:style-name="T1">􀆔</text:span><text:span text:style-name="T2"> </text:span><text:span text:style-name="T3">The Czech Republic and its economy</text:span></text:p>
      <text:p text:style-name="P1"><text:span text:style-name="T1">􀆔</text:span><text:span text:style-name="T2"> </text:span><text:span text:style-name="T3">Prague and its economy</text:span></text:p>
      <text:p text:style-name="P1"><text:span text:style-name="T1">􀆔</text:span><text:span text:style-name="T2"> </text:span><text:span text:style-name="T3">English speaking countries and their economy</text:span></text:p>
      <text:p text:style-name="P1"><text:span text:style-name="T1">􀆔</text:span><text:span text:style-name="T2"> </text:span><text:span text:style-name="T3">The United Kingdom and its economy</text:span></text:p>
      <text:p text:style-name="P1"><text:span text:style-name="T1">􀆔</text:span><text:span text:style-name="T2"> </text:span><text:span text:style-name="T3">My hometown region</text:span></text:p>
      <text:p text:style-name="P1"><text:span text:style-name="T1">􀆔</text:span><text:span text:style-name="T2"> </text:span><text:span text:style-name="T3">Canada and its economy</text:span></text:p>
      <text:p text:style-name="P1"><text:span text:style-name="T1">􀆔</text:span><text:span text:style-name="T2"> </text:span><text:span text:style-name="T3">Australia and its economy</text:span></text:p>
      <text:p text:style-name="P1"><text:span text:style-name="T1">􀆔</text:span><text:span text:style-name="T2"> </text:span><text:span text:style-name="T3">New Zealand and its economy</text:span></text:p>
      <text:p text:style-name="P1"><text:span text:style-name="T1">􀆔</text:span><text:span text:style-name="T2"> </text:span><text:span text:style-name="T3">The United States of America and their economy</text:span></text:p>
      <text:p text:style-name="P1"><text:span text:style-name="T1">􀆔</text:span><text:span text:style-name="T2"> </text:span><text:span text:style-name="T3">Washington and its economy</text:span></text:p>
      <text:p text:style-name="P1"><text:span text:style-name="T1">􀆔</text:span><text:span text:style-name="T2"> </text:span><text:span text:style-name="T3">London and its economy</text:span></text:p>
      <text:p text:style-name="P1"><text:span text:style-name="T1">􀆔</text:span><text:span text:style-name="T2"> </text:span><text:span text:style-name="T3">New York and its economy</text:span></text:p>
      <text:p text:style-name="P8"/>
      <text:p text:style-name="P11">Komunikační situace a oblasti užívání jazyka</text:p>
      <text:p text:style-name="P10">Komunikační situace procházejí napříč řečovými dovednostmi a tematickými okruhy uvedenými v tomto katalogu požadavků. Požadavky na žáka jsou zasazeny do kontextu konkrétní situace v rámci následujících oblastí užívání jazyka:</text:p>
      <text:p text:style-name="P3"><text:span text:style-name="T1">􀆔</text:span><text:span text:style-name="T2"> </text:span><text:span text:style-name="T4">Oblast osobní, </text:span><text:span text:style-name="T3">v níž žák vstupuje do komunikačních situací jako soukromá osoba s vazbami zejména na přátele a rodinné prostředí. Komunikační situace se týkají vlastní osoby žáka (identita, koníčky, zájmy, názory a postoje k blízkému okolí apod.) a mohou se odehrávat v rovině osobní korespondence nebo interakce po telefonu, rozhovoru v rámci rodinné oslavy, přátelského rozhovoru s rodilým mluvčím apod. Konkrétní situace se mohou týkat např. pobytu v hostitelské rodině, setkání s přáteli nebo osobami ze zahraničí, sportovní nebo kulturní události.</text:span></text:p>
      <text:p text:style-name="P3"><text:soft-page-break/><text:span text:style-name="T1">􀆔</text:span><text:span text:style-name="T2"> </text:span><text:span text:style-name="T4">Oblast veřejná, </text:span><text:span text:style-name="T3">v níž žák vystupuje jako součást širší veřejnosti a vstupuje do komunikačních situací jako účastník společenského/veřejného života. Komunikační situace se mohou odehrávat v rovině formální korespondence, interakce po telefonu, společenské nebo administrativní interakce apod. Konkrétní situace se mohou týkat např. realizace ubytování nebo koupě bytu, jednání na úřadě, využívání zdravotních služeb, využívání veřejné dopravy.</text:span></text:p>
      <text:p text:style-name="P5"><text:span text:style-name="T9"><text:line-break/></text:span><text:span text:style-name="T3">Tematicky do oblasti veřejné spadají např. příroda, životní prostředí, kultura a sport, sdělovací prostředky, věda a technika.</text:span></text:p>
      <text:p text:style-name="P3"><text:span text:style-name="T1">􀆔</text:span><text:span text:style-name="T2"> </text:span><text:span text:style-name="T4">Oblast vzdělávací, </text:span><text:span text:style-name="T3">v níž žák vystupuje jako součást organizovaného vzdělávacího procesu a vstupuje do komunikačních situací jako účastník tohoto procesu. Komunikační situace se mohou odehrávat v rovině formální korespondence nebo interakce s vyučujícím nebo zástupcem vzdělávací instituce, debaty nebo rozhovoru během vyučování, pohovoru s uchazečem o studium apod. Konkrétní situace se mohou týkat např. výuky v jazykovém kurzu nebo přestávky mezi výukou, prezentace ve třídě, akce pořádané školou.</text:span></text:p>
      <text:p text:style-name="P3"><text:span text:style-name="T1">􀆔</text:span><text:span text:style-name="T2"> </text:span><text:span text:style-name="T4">Oblast pracovní, </text:span><text:span text:style-name="T3">v níž žák vstupuje do komunikačních situací jako účastník pracovního procesu (např. žák je na praxi nebo na brigádě). Komunikační situace se mohou odehrávat v rovině formální korespondence nebo interakce po telefonu, interakce se stávajícím nebo budoucím zaměstnavatelem apod. Konkrétní situace se mohou týkat např. pohovoru uchazeče o zaměstnání, brigádu nebo sezónní práci.</text:span></text:p>
      <text:p text:style-name="P10"> </text:p>
      <text:p text:style-name="P10">Žádnou z oblastí užívání jazyka nelze považovat za uzavřenou. Komunikační situace v rámci jednotlivých oblastí však zpravidla zahrnují následující složky:</text:p>
      <text:p text:style-name="P3"><text:span text:style-name="T1">􀆔</text:span><text:span text:style-name="T2"> </text:span><text:span text:style-name="T4">prostředí, místo a čas </text:span><text:span text:style-name="T3">(kde a kdy se komunikační situace odehrává);</text:span></text:p>
      <text:p text:style-name="P3"><text:span text:style-name="T1">􀆔</text:span><text:span text:style-name="T2"> </text:span><text:span text:style-name="T4">osoby </text:span><text:span text:style-name="T3">(kdo se komunikační situace účastní a v jaké společenské roli);</text:span></text:p>
      <text:p text:style-name="P3"><text:span text:style-name="T1">􀆔</text:span><text:span text:style-name="T2"> </text:span><text:span text:style-name="T4">události/činnosti/úkony </text:span><text:span text:style-name="T3">(co se během komunikační situace odehrává);</text:span></text:p>
      <text:p text:style-name="P4"><text:span text:style-name="T1">􀆔</text:span><text:span text:style-name="T2"> </text:span><text:span text:style-name="T4">předmět komunikace </text:span><text:span text:style-name="T3">(čeho/koho se komunikační situace týká).</text:span></text:p>
      <text:p text:style-name="P8"/>
      <text:p text:style-name="P8"/>
      <text:p text:style-name="P6"><text:span text:style-name="T7">Schváleno předmětovou komisí cizích jazyků</text:span><text:span text:style-name="T3"> </text:span><text:span text:style-name="T7">a</text:span><text:span text:style-name="T3"> </text:span><text:span text:style-name="T7">ředitelkou</text:span><text:span text:style-name="T3"> </text:span><text:span text:style-name="T7">školy dne </text:span><text:span text:style-name="T8">12</text:span><text:span text:style-name="T7">. 9. 202</text:span><text:span text:style-name="T8">2</text:span><text:span text:style-name="T7">.</text:span><text:span text:style-name="T3">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03T05:39:27.716000000</meta:creation-date>
    <dc:date>2022-11-03T07:16:48.112000000</dc:date>
    <meta:editing-duration>PT5M14S</meta:editing-duration>
    <meta:editing-cycles>3</meta:editing-cycles>
    <meta:generator>LibreOffice/7.4.2.3$Windows_X86_64 LibreOffice_project/382eef1f22670f7f4118c8c2dd222ec7ad009daf</meta:generator>
    <meta:document-statistic meta:table-count="0" meta:image-count="0" meta:object-count="0" meta:page-count="2" meta:paragraph-count="44" meta:word-count="524" meta:character-count="3532" meta:non-whitespace-character-count="3046"/>
  </office:meta>
</office:document-meta>
</file>